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straat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straat 1, 9163 HA: verbouw woonhuis met kantoor en plaatsen vacuümglas <text:span text:style-name="nadrukcur">24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00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erkstraat 1 in Ne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17</meta:user-defined>
    <meta:user-defined meta:name="OVERHEIDop.GmbID/DC.identifier">gmb-2024-280017</meta:user-defined>
    <meta:user-defined meta:name="OVERHEIDop.versieInformatie"/>
  </office:meta>
</office:document-meta>
</file>