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rietfiets, Alkmaar Canadaplein voor de deur van he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 Canadaplein voor de deur van het museum<text:span text:style-name="nadrukvet">; </text:span>het plaatsen van een frietfiets op 6 september 2024</text:p>
            <text:p text:style-name="common-al">
            
          </text:p>
            <text:p text:style-name="common-al">Datum ontvangst: 24-06-2024</text:p>
            <text:p text:style-name="common-al">Zaaknummer: 00007304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0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048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plaatsen van een frietfiets, Alkmaar Canadaplein voor de deur van het muse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15</meta:user-defined>
    <meta:user-defined meta:name="OVERHEIDop.GmbID/DC.identifier">gmb-2024-280015</meta:user-defined>
    <meta:user-defined meta:name="OVERHEIDop.versieInformatie"/>
  </office:meta>
</office:document-meta>
</file>