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p op de bestaande garage van de woning aan de Holwoartelstrjitte 2, 9056 PA Koarnjum (OV-2024-0036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ap op de bestaande garage van de woning aan de Holwoartelstrjitte 2, 9056 PA Koarnjum. Bij ons geregistreerd onder kenmerk: OV-2024-0036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4. De gemeente Leeuwarden neemt daarover waarschijnlijk voor 1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01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1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1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66</meta:user-defined>
    <dc:language>nl</dc:language>
    <meta:user-defined meta:name="OVERHEIDop.locatietype/OVERHEIDop.gebiedsmarkering">Punt</meta:user-defined>
    <meta:user-defined meta:name="DC.title">Aanvraag omgevingsvergunning voor het realiseren van een kap op de bestaande garage van de woning aan de Holwoartelstrjitte 2, 9056 PA Koarnjum (OV-2024-003666)</meta:user-defined>
    <meta:user-defined meta:name="DCTERMS.W3CDTF/DCTERMS.available">2024-06-27</meta:user-defined>
    <meta:user-defined meta:name="DCTERMS.W3CDTF/OVERHEIDop.jaargang">2024</meta:user-defined>
    <meta:user-defined meta:name="OVERHEIDop.publicationIssue">280013</meta:user-defined>
    <meta:user-defined meta:name="OVERHEIDop.GmbID/DC.identifier">gmb-2024-280013</meta:user-defined>
    <meta:user-defined meta:name="OVERHEIDop.versieInformatie"/>
  </office:meta>
</office:document-meta>
</file>