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ine Houtstraat 123, 123A en 123B 2011DL Haarlem, Patiëntiestraat 2A 2011DL Haarlem, 0392-2024-0070015, het verplaatsen van twee woning scheidende wanden en de nieuwe indeling van de appartementen , verzonden 25-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01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1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1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0015</meta:user-defined>
    <meta:user-defined meta:name="DCTERMS.abstract">het verplaatsen van twee woning scheidende wanden en de nieuwe indeling van de appartemen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Kleine Houtstraat 123, 123A en 123B 2011DL Haarlem, Patiëntiestraat 2A 2011DL Haarlem, 0392-2024-0070015, het verplaatsen van twee woning scheidende wanden en de nieuwe indeling van de appartementen , verzonden 25-06-2024</meta:user-defined>
    <meta:user-defined meta:name="DCTERMS.W3CDTF/DCTERMS.available">2024-06-27</meta:user-defined>
    <meta:user-defined meta:name="DCTERMS.W3CDTF/OVERHEIDop.jaargang">2024</meta:user-defined>
    <meta:user-defined meta:name="OVERHEIDop.publicationIssue">280011</meta:user-defined>
    <meta:user-defined meta:name="OVERHEIDop.GmbID/DC.identifier">gmb-2024-280011</meta:user-defined>
    <meta:user-defined meta:name="OVERHEIDop.versieInformatie"/>
  </office:meta>
</office:document-meta>
</file>