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tijdelijke woning (stacaravan) tijdens verbouwing Korteraarseweg 44B in Ter Aar (kern Kort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orteraarseweg 44B in Ter Aar (kern Korteraar) - zaaknummer Z2024-00000323 - aanvraag omgevingsvergunning voor het plaatsen van een tijdelijke woning (stacaravan) tijdens verbouw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01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23</meta:user-defined>
    <dc:language>nl</dc:language>
    <meta:user-defined meta:name="OVERHEIDop.locatietype/OVERHEIDop.gebiedsmarkering">Vlak</meta:user-defined>
    <meta:user-defined meta:name="DC.title">Aanvraag omgevingsvergunning ingetrokken, het plaatsen van een tijdelijke woning (stacaravan) tijdens verbouwing Korteraarseweg 44B in Ter Aar (kern Korteraar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10</meta:user-defined>
    <meta:user-defined meta:name="OVERHEIDop.GmbID/DC.identifier">gmb-2024-280010</meta:user-defined>
    <meta:user-defined meta:name="OVERHEIDop.versieInformatie"/>
  </office:meta>
</office:document-meta>
</file>