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loemgracht 43-H in Amsterdam en Bloemgracht 43-1 in Amsterdam en Bloemgracht 43C in  en Bloemgracht 43A in  en Bloemgracht 43D in  en Bloemgracht 43E in  en Bloemgracht 43B in  en Bloemgracht 43E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loemgracht 43-H in Amsterdam en Bloemgracht 43-1 in Amsterdam en Bloemgracht 43C in  en Bloemgracht 43A in  en Bloemgracht 43D in  en Bloemgracht 43E in  en Bloemgracht 43B in  en Bloemgracht 43E in </text:p>
            <text:p text:style-name="common-al">Ontvangen op: 29-12-2023</text:p>
            <text:p text:style-name="common-al">Kenmerk gemeente: Z/23/2270502</text:p>
            <text:p text:style-name="common-al"/>
            <text:p text:style-name="common-al">
            <text:span text:style-name="nadrukvet">Aanvraag vergunning voor het splitsen van een gebouw met woningen aan Bloemgracht 43-H in Amsterdam en Bloemgracht 43-1 in Amsterdam en Bloemgracht 43C in  en Bloemgracht 43A in  en Bloemgracht 43D in  en Bloemgracht 43E in  en Bloemgracht 43B in  en Bloemgracht 43E in </text:span>
          </text:p>
            <text:p text:style-name="common-al">De gemeente Amsterdam ontving een aanvraag voor een splitsingsvergunning. De vergunning is aangevraagd voor het splitsen van een gebouw met woningen aan Bloemgracht 43-H in Amsterdam en Bloemgracht 43-1 in Amsterdam en Bloemgracht 43C in  en Bloemgracht 43A in  en Bloemgracht 43D in  en Bloemgracht 43E in  en Bloemgracht 43B in  en Bloemgracht 43E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02</meta:user-defined>
    <meta:user-defined meta:name="DCTERMS.abstract">Aanvraag voor het mogen splitsen van het gebouw in appartementsrechten op adres Bloemgracht 43-H en Bloemgracht 43-1 en Bloemgracht 43C en Bloemgracht 43A en Bloemgracht 43D en Bloemgracht 43E en Bloemgracht 43B en Bloemgracht 43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Bloemgracht 43-H in Amsterdam en Bloemgracht 43-1 in Amsterdam en Bloemgracht 43C in  en Bloemgracht 43A in  en Bloemgracht 43D in  en Bloemgracht 43E in  en Bloemgracht 43B in  en Bloemgracht 43E i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01</meta:user-defined>
    <meta:user-defined meta:name="OVERHEIDop.GmbID/DC.identifier">gmb-2024-28001</meta:user-defined>
    <meta:user-defined meta:name="OVERHEIDop.versieInformatie"/>
  </office:meta>
</office:document-meta>
</file>