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2 tm18-06-2024 op de locatie Groenland 25, Krimp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19311385243 voor het plaatsen van een voorwerp op of aan de weg, 12 tm18-06-2024 op de locatie Groenland 25,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0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5243</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2 tm18-06-2024 op de locatie Groenland 25, Krimpe</meta:user-defined>
    <meta:user-defined meta:name="DCTERMS.W3CDTF/DCTERMS.available">2024-06-27</meta:user-defined>
    <meta:user-defined meta:name="DCTERMS.W3CDTF/OVERHEIDop.jaargang">2024</meta:user-defined>
    <meta:user-defined meta:name="OVERHEIDop.publicationIssue">280006</meta:user-defined>
    <meta:user-defined meta:name="OVERHEIDop.GmbID/DC.identifier">gmb-2024-280006</meta:user-defined>
    <meta:user-defined meta:name="OVERHEIDop.versieInformatie"/>
  </office:meta>
</office:document-meta>
</file>