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624005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realiseren van 31 appartementen en 36 grondgebonden woningen blok B</text:p>
            <text:p text:style-name="common-al">Met de adressering			: Verzoeklocatie 2024062400582 </text:p>
            <text:p text:style-name="common-al">Kenmerk							: 0000462826 / 2024062400582</text:p>
            <text:p text:style-name="common-al">Type aanvraag				: Omgevingsvergunning regulier [Omgevingswet]</text:p>
            <text:p text:style-name="common-al">Datum ontvangst				: 24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79998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9998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62826</meta:user-defined>
    <dc:language>nl</dc:language>
    <meta:user-defined meta:name="OVERHEIDop.locatietype/OVERHEIDop.gebiedsmarkering">Vlak</meta:user-defined>
    <meta:user-defined meta:name="DC.title">Ingediende omgevingsvergunning aanvraag: Verzoeklocatie 2024062400582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9998</meta:user-defined>
    <meta:user-defined meta:name="OVERHEIDop.GmbID/DC.identifier">gmb-2024-279998</meta:user-defined>
    <meta:user-defined meta:name="OVERHEIDop.versieInformatie"/>
  </office:meta>
</office:document-meta>
</file>