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indhovenseweg, Corridor en de Handwerk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Ibiza markt, 25-08-2024, op locatie Eindhovenseweg, Corridor en de Handwerkstraat in Valkenswaard.</text:p>
            <text:p text:style-name="common-al">Het besluit is geregistreerd onder dossiernummer <text:span text:style-name="nadrukvet">65642</text:span> en is genomen op 24-06-2024.</text:p>
            <text:p text:style-name="common-al">Indien u belanghebbende kunt u bezwaar maken tegen dit besluit.</text:p>
            <text:p text:style-name="common-al">De termijn voor het indienen van een bezwaar start op 25-06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99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42</meta:user-defined>
    <meta:user-defined meta:name="DCTERMS.abstract">Ibiza markt, 25-08-2024, Eindhovenseweg ong.</meta:user-defined>
    <dc:language>nl</dc:language>
    <meta:user-defined meta:name="OVERHEIDop.locatietype/OVERHEIDop.gebiedsmarkering">Punt</meta:user-defined>
    <meta:user-defined meta:name="DC.title">Besluit vergunning evenement Eindhovenseweg, Corridor en de Handwerkstraat Valkenswa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95</meta:user-defined>
    <meta:user-defined meta:name="OVERHEIDop.GmbID/DC.identifier">gmb-2024-279995</meta:user-defined>
    <meta:user-defined meta:name="OVERHEIDop.versieInformatie"/>
  </office:meta>
</office:document-meta>
</file>