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arnewaard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4 een aanvraag ontvangen voor het bouwen van een loopgravenstelsel op de locatie Marnewaard in Lauwersoog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999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9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9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63</meta:user-defined>
    <meta:user-defined meta:name="DCTERMS.abstract">het bouwen van een loopgravenstelsel, Marnewaard in Lauwersoog (24 juni 2024)</meta:user-defined>
    <dc:language>nl</dc:language>
    <meta:user-defined meta:name="OVERHEIDop.locatietype/OVERHEIDop.gebiedsmarkering">Vlak</meta:user-defined>
    <meta:user-defined meta:name="DC.title">Ontvangst aanvraag omgevingsvergunning, Marnewaard in Lauwersoog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990</meta:user-defined>
    <meta:user-defined meta:name="OVERHEIDop.GmbID/DC.identifier">gmb-2024-279990</meta:user-defined>
    <meta:user-defined meta:name="OVERHEIDop.versieInformatie"/>
  </office:meta>
</office:document-meta>
</file>