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fsluiten van de Naarderstraat en het parkeerterrein aan de Naarderstraat te Huizen tijdens de september Kermis Huizen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Naarderstraat en het parkeerterrein aan de Naarderstraat is gelegen binnen de bebouwde kom van de Gemeente Huizen;</text:p>
            <text:p text:style-name="context.al">Dat de genoemde wegen in beheer en onderhoud zijn bij de Gemeente Huizen;</text:p>
            <text:p text:style-name="context.al">Dat de Naarderstraat een 50 kilometer per uur weg is;</text:p>
            <text:p text:style-name="context.al">Dat de maximale snelheid op het parkeerterrein aan de Naarderstraat 30 kilometer per uur is;</text:p>
            <text:p text:style-name="context.al">Dat op deze weg het evenement september Kermis Huizen wordt gehouden;</text:p>
            <text:p text:style-name="context.al">Dat de organisatoren op deze wegen activiteiten organiseren;</text:p>
            <text:p text:style-name="context.al">Dat vanuit veiligheidsoogpunt het afsluiten van de wegen wenselijk is;</text:p>
            <text:p text:style-name="context.al">Dat de september Kermis Huizen dit jaar plaats vindt van maandag 2 september 2024 tot en met zondag 8 september 2024;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voor 5 jaar.</text:p>
            <text:p text:style-name="context.al"/>
            <text:p text:style-name="context.al">
            <text:span text:style-name="nadrukvet">Motivering</text:span>
          </text:p>
            <text:p text:style-name="context.al">Het is gewenst om de volgende wegen af te sluiten tijdes de september Kermis Huizen vanaf 2 september 00.00 uur tot 8 september 24.00 uur:</text:p>
            <text:p text:style-name="context.al">De Naarderstraat tussen het Kruispunt met de De Ruyterstraat en met het kruispunt Prins Bernardplein;</text:p>
            <text:p text:style-name="context.al">Het parkeerterrein aan de Naarderstraat tussen het Kruispunt met de De Ruyterstraat en met het kruispunt Prins Bernardplein;</text:p>
            <text:p text:style-name="context.al"/>
            <text:p text:style-name="context.al">
            <text:span text:style-name="nadrukvet">BESLUIT</text:span>
          </text:p>
            <text:p text:style-name="context.al">Op grond van voorgaande overwegingen besluiten burgemeester en wethouders van Huizen tot het afsluiten van de Naarderstraat en het parkeerterrein aan de Naarderstraat zoals weergegeven op de bij dit besluit behorende tekening met nummer 1926C12 gedurende de periode van maandag 2 september 2024 van 00.00 uur tot zondag 8 september 24.00 uur. Tijdens deze afsluiting zullen de borden C01 en E01 met onderbord met tekst "Kermis datum 2 september 00.00 tot 8 september 24.00 uur” uit bijlage 1 van het RVV1990, zoals op de tekening weergeven geplaatst worden.</text:p>
            <text:p text:style-name="context.al"/>
            <text:p text:style-name="context.al">Op grond van voorgaande overweging en de wegsleepregeling van de gemeente Huizen zal er op de hierboven genoemde wegen de wegsleepregeling van kracht zijn van maandag 2 september 2024 van 00:00 tot en met zondag 8 septmeber 24:00;</text:p>
            <text:p text:style-name="context.al"/>
            <text:p text:style-name="context.al">Huizen, 27 juni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99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September Kermis 2024 - Naarderstraat en het parkeerterrein aan de Naar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Verkeersbesluit afsluiten van de Naarderstraat en het parkeerterrein aan de Naarderstraat te Huizen tijdens de september Kermis Huizen 2024</meta:user-defined>
    <meta:user-defined meta:name="DCTERMS.W3CDTF/DCTERMS.available">2024-06-27</meta:user-defined>
    <meta:user-defined meta:name="OVERHEIDop.externeBijlage">locatietekening|exb-2024-25288</meta:user-defined>
    <meta:user-defined meta:name="DCTERMS.W3CDTF/OVERHEIDop.jaargang">2024</meta:user-defined>
    <meta:user-defined meta:name="OVERHEIDop.publicationIssue">279985</meta:user-defined>
    <meta:user-defined meta:name="OVERHEIDop.GmbID/DC.identifier">gmb-2024-279985</meta:user-defined>
    <meta:user-defined meta:name="OVERHEIDop.versieInformatie"/>
  </office:meta>
</office:document-meta>
</file>