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BA - het  toepassen van 1.482 m3 grond,Verzoeklocatie 2024061700264, Parkweg t.h.v. 1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
            <text:span text:style-name="nadrukvet">Parkweg t.h.v. 157</text:span>
            <text:span text:style-name="nadrukvet">Enschede</text:span> (zaaknummer 0153Z2024061800024): </text:p>
            <text:p text:style-name="last-al">- het  toepassen van 1.482 m3 grond (geaccepteerd d.d. 19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98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8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4061800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BA - het  toepassen van 1.482 m3 grond,Verzoeklocatie 2024061700264, Parkweg t.h.v. 157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80</meta:user-defined>
    <meta:user-defined meta:name="OVERHEIDop.GmbID/DC.identifier">gmb-2024-279980</meta:user-defined>
    <meta:user-defined meta:name="OVERHEIDop.versieInformatie"/>
  </office:meta>
</office:document-meta>
</file>