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boom (conifeer), Schoolweg 72A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olweg 72A 1787AW Julianadorp, kappen van een boom (conifeer)</text:p>
            <text:p text:style-name="common-al">Datum ontvangst: 21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99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122</meta:user-defined>
    <meta:user-defined meta:name="DCTERMS.abstract">kappen van een boom (conif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boom (conifeer), Schoolweg 72A 1787AW Julianador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77</meta:user-defined>
    <meta:user-defined meta:name="OVERHEIDop.GmbID/DC.identifier">gmb-2024-279977</meta:user-defined>
    <meta:user-defined meta:name="OVERHEIDop.versieInformatie"/>
  </office:meta>
</office:document-meta>
</file>