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14B, 4231 ZA Meerkerk, perceel naast grote kanaaldijk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mgevingsvergunning (regulier) ontvangen voor het perceel Grote Kanaaldijk 14B, 4231 ZA Meerkerk, perceel naast grote kanaaldijk 14B. De aanvraag is geregistreerd onder zaaknummer OVR-2024-005141. De aanvraag betreft het bouwen van een post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9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te Kanaaldijk 14B, 4231 ZA Meerkerk, perceel naast grote kanaaldijk 14B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76</meta:user-defined>
    <meta:user-defined meta:name="OVERHEIDop.GmbID/DC.identifier">gmb-2024-279976</meta:user-defined>
    <meta:user-defined meta:name="OVERHEIDop.versieInformatie"/>
  </office:meta>
</office:document-meta>
</file>