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verstraat 17, 5038R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laverstraat 17, 5038RB Tilburg</text:span>
          </text:p>
            <text:p text:style-name="common-al">De gemeente Tilburg heeft een aanvraag voor een Omgevingsvergunning (art. 5.8 Omgevingswet) ontvangen. De vergunning is aangevraagd voor een beginnen van een kapsalon aan huis By Romee op locatie Klaverstraat 17, 5038RB Tilburg. De aanvraag is geregistreerd onder zaaknummer Z2024-00004123.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ni 2024. De gemeente neemt daarover waarschijnlijk 14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313400b-32c4-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9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23</meta:user-defined>
    <meta:user-defined meta:name="DCTERMS.abstract">Z2024-00004123 - beginnen van een kapsalon aan huis By Romee</meta:user-defined>
    <dc:language>nl</dc:language>
    <meta:user-defined meta:name="OVERHEIDop.locatietype/OVERHEIDop.gebiedsmarkering">Vlak</meta:user-defined>
    <meta:user-defined meta:name="DC.title">Aanvraag omgevingsvergunning, Klaverstraat 17, 5038RB Tilburg</meta:user-defined>
    <meta:user-defined meta:name="DCTERMS.W3CDTF/DCTERMS.available">2024-06-27</meta:user-defined>
    <meta:user-defined meta:name="DCTERMS.W3CDTF/OVERHEIDop.jaargang">2024</meta:user-defined>
    <meta:user-defined meta:name="OVERHEIDop.publicationIssue">279974</meta:user-defined>
    <meta:user-defined meta:name="OVERHEIDop.GmbID/DC.identifier">gmb-2024-279974</meta:user-defined>
    <meta:user-defined meta:name="OVERHEIDop.versieInformatie"/>
  </office:meta>
</office:document-meta>
</file>