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eachvolleybaltoernooi en barbecue op 31 augustus 2024 - Abel Tasmanweg 26A (ijsbaan) te Lutjegast</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Westerkwartier een aanvraag ontvangen voor het organiseren van een beachvolleybaltoernooi en barbecue op 31 augustus 2024 op het ijsbaanterrein aan de Abel Tasmanweg 26A te Lutjegast. De aanvraag is geregistreerd onder zaaknummer 2024006901.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97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7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7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901</meta:user-defined>
    <dc:language>nl</dc:language>
    <meta:user-defined meta:name="OVERHEIDop.locatietype/OVERHEIDop.gebiedsmarkering">Punt</meta:user-defined>
    <meta:user-defined meta:name="DC.title">Ontvangst aanvraag: Evenementenvergunning - Het organiseren van een beachvolleybaltoernooi en barbecue op 31 augustus 2024 - Abel Tasmanweg 26A (ijsbaan) te Lutjegast</meta:user-defined>
    <meta:user-defined meta:name="DCTERMS.W3CDTF/DCTERMS.available">2024-06-27</meta:user-defined>
    <meta:user-defined meta:name="DCTERMS.W3CDTF/OVERHEIDop.jaargang">2024</meta:user-defined>
    <meta:user-defined meta:name="OVERHEIDop.publicationIssue">279972</meta:user-defined>
    <meta:user-defined meta:name="OVERHEIDop.GmbID/DC.identifier">gmb-2024-279972</meta:user-defined>
    <meta:user-defined meta:name="OVERHEIDop.versieInformatie"/>
  </office:meta>
</office:document-meta>
</file>