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BQ Gunninglaan, 14 juli 2024, Gunninglaa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6-2024</text:p>
            <text:p text:style-name="common-al">Omschrijving:  Buurtbbq Gunninglaan</text:p>
            <text:p text:style-name="common-al">Locatie: Jachtlaan 1332, 7313 CW Apeldoorn</text:p>
            <text:p text:style-name="common-al">Zaaknummer: 02005079871</text:p>
            <text:p text:style-name="common-al">Datum evenement: 17 juli 2024</text:p>
            <text:p text:style-name="last-al">Tijdstip evenement: van 15.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9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79871</meta:user-defined>
    <dc:language>nl</dc:language>
    <meta:user-defined meta:name="OVERHEIDop.locatietype/OVERHEIDop.gebiedsmarkering">Punt</meta:user-defined>
    <meta:user-defined meta:name="DC.title">Aanvraag evenementenvergunning, BuurtBBQ Gunninglaan, 14 juli 2024, Gunninglaan Apeldoorn</meta:user-defined>
    <meta:user-defined meta:name="DCTERMS.W3CDTF/DCTERMS.available">2024-06-27</meta:user-defined>
    <meta:user-defined meta:name="DCTERMS.W3CDTF/OVERHEIDop.jaargang">2024</meta:user-defined>
    <meta:user-defined meta:name="OVERHEIDop.publicationIssue">279970</meta:user-defined>
    <meta:user-defined meta:name="OVERHEIDop.GmbID/DC.identifier">gmb-2024-279970</meta:user-defined>
    <meta:user-defined meta:name="OVERHEIDop.versieInformatie"/>
  </office:meta>
</office:document-meta>
</file>