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proos 25, 2412AH Bodegraven</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Bodegraven-Reeuwijk een besluit genomen op de aanvraag met kenmerk 2024-00005911. Het gaat over het plaatsen van een erfafscheiding  op de locatie Klaproos 25, 2412AH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9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59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aproos 25, 2412AH Bodegraven</meta:user-defined>
    <meta:user-defined meta:name="DCTERMS.W3CDTF/DCTERMS.available">2024-06-27</meta:user-defined>
    <meta:user-defined meta:name="DCTERMS.W3CDTF/OVERHEIDop.jaargang">2024</meta:user-defined>
    <meta:user-defined meta:name="OVERHEIDop.publicationIssue">279968</meta:user-defined>
    <meta:user-defined meta:name="OVERHEIDop.GmbID/DC.identifier">gmb-2024-279968</meta:user-defined>
    <meta:user-defined meta:name="OVERHEIDop.versieInformatie"/>
  </office:meta>
</office:document-meta>
</file>