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plaatsen van een batterijopstelling ten behoeve van het clubhuis  van MHCN, Helmkruid 7, 3434CT Nieuwegein, Z2024-00000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Helmkruid 7, 3434CT Nieuwegein</text:p>
            <text:p text:style-name="common-al">
            <text:span text:style-name="nadrukcur">Verdagingstermijn: De gemeente heeft op 24 juni 2024 besloten om de beslistermijn te verlengen voor een periode van maximaal 6 weken.</text:span>
          </text:p>
            <text:p text:style-name="common-al">
            <text:span text:style-name="nadrukcur">Omschrijving: het plaatsen van een batterijopstelling ten behoeve van het clubhuis  van MHCN</text:span>
          </text:p>
            <text:p text:style-name="common-al">
            <text:span text:style-name="nadrukcur">Kenmerk: Z2024-00000639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996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6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6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39</meta:user-defined>
    <meta:user-defined meta:name="DCTERMS.abstract">Betreft: Beschikking verlenging beslistermijn op locatie Helmkruid 7, 3434CT Nieuweg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ermijnverlenging Omgevingsvergunning, het plaatsen van een batterijopstelling ten behoeve van het clubhuis  van MHCN, Helmkruid 7, 3434CT Nieuwegein, Z2024-00000639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967</meta:user-defined>
    <meta:user-defined meta:name="OVERHEIDop.GmbID/DC.identifier">gmb-2024-279967</meta:user-defined>
    <meta:user-defined meta:name="OVERHEIDop.versieInformatie"/>
  </office:meta>
</office:document-meta>
</file>