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3 bomen - t.h.v. De Dammen, Alde Laweiswyk en De Skieding,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De Dammen, Alde Laweiswyk en De Skieding, Drachtstercompagnie, een gemeentelijke aanvraag voor de kap van 3 bomen, Z2024-00001583, datum bekendmaking: 3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96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6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6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3</meta:user-defined>
    <meta:user-defined meta:name="DCTERMS.abstract">Verleende omgevingsvergunning, t.h.v. De Dammen, Alde Laweiswyk en De Skieding, Drachtstercompagnie, een gemeentelijke aanvraag voor de kap van 3 bomen, zaaknummer: Z2024-00001583, datum bekendmaking: 3 juli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mallingerland - verlening omgevingsvergunning - een gemeentelijke aanvraag voor de kap van 3 bomen - t.h.v. De Dammen, Alde Laweiswyk en De Skieding, Drachtstercompagnie</meta:user-defined>
    <meta:user-defined meta:name="DCTERMS.W3CDTF/DCTERMS.available">2024-07-03</meta:user-defined>
    <meta:user-defined meta:name="DCTERMS.W3CDTF/OVERHEIDop.jaargang">2024</meta:user-defined>
    <meta:user-defined meta:name="OVERHEIDop.publicationIssue">279965</meta:user-defined>
    <meta:user-defined meta:name="OVERHEIDop.GmbID/DC.identifier">gmb-2024-279965</meta:user-defined>
    <meta:user-defined meta:name="OVERHEIDop.versieInformatie"/>
  </office:meta>
</office:document-meta>
</file>