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diesel en vloeistoffen in een olietankcontainer op de locatie Nabij Jos Visserpad, Amstelwijck Midden te Dordrecht zaaknummer Z-24-445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diesel en vloeistoffen in een olietankcontainer op de locatie Nabij Jos Visserpad, Amstelwijck Midden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9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diesel en vloeistoffen in een olietankcontainer op de locatie Nabij Jos Visserpad, Amstelwijck Midden te Dordrecht zaaknummer Z-24-445862</meta:user-defined>
    <meta:user-defined meta:name="DCTERMS.W3CDTF/DCTERMS.available">2024-06-27</meta:user-defined>
    <meta:user-defined meta:name="DCTERMS.W3CDTF/OVERHEIDop.jaargang">2024</meta:user-defined>
    <meta:user-defined meta:name="OVERHEIDop.publicationIssue">279961</meta:user-defined>
    <meta:user-defined meta:name="OVERHEIDop.GmbID/DC.identifier">gmb-2024-279961</meta:user-defined>
    <meta:user-defined meta:name="OVERHEIDop.versieInformatie"/>
  </office:meta>
</office:document-meta>
</file>