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aatsbaan, Maarssen - Het verkopen van snacks aan de Kaatsbaan Maarssen op 0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4</text:p>
            <text:p text:style-name="common-al">Zaaknummer: Z2024-00000695</text:p>
            <text:p text:style-name="common-al">Omgevingsvergunning is verleend op grond van artikel 2:9 van de Verordening fysieke leefomgeving Stichtse Vecht op 6 juni 2024. De vergunning is verleend voor een incidentele standplaats aan de Kaatsbaan voor de levering van poffertjes aan kinderen die meedoen met de kinderspelen.</text:p>
            <text:p text:style-name="common-al">U kunt bezwaar maken tot en met 6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99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95</meta:user-defined>
    <meta:user-defined meta:name="DCTERMS.abstract">Betreft: Beschikking op aanvraag op locatie Kaatsbaan, Maars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Omgevingsvergunning Kaatsbaan, Maarssen - Het verkopen van snacks aan de Kaatsbaan Maarssen op 06-07-2024</meta:user-defined>
    <meta:user-defined meta:name="OVERHEIDop.datumEindeReactietermijn">2024-08-06</meta:user-defined>
    <meta:user-defined meta:name="OVERHEIDop.terinzageleggingBG">https://jeleefomgeving.nl/inzien/823214527/cc52e85d-32c3-11ef-a338-0050560122a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58</meta:user-defined>
    <meta:user-defined meta:name="OVERHEIDop.GmbID/DC.identifier">gmb-2024-279958</meta:user-defined>
    <meta:user-defined meta:name="OVERHEIDop.versieInformatie"/>
  </office:meta>
</office:document-meta>
</file>