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oetinchemseweg 135 in Westendorp, voor het verbouwen en renoveren van een aanbouw</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college van burgemeester en wethouders een besluit genomen om de beslistermijn voor de aanvraag voor een omgevingsvergunning, voor het verbouwen en renoveren van een aanbouw  op het perceel gelegen aan de Doetinchemseweg 135 in Westendorp met zes weken te verlengen. Het besluit is verzonden op 24 jun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9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oetinchemseweg 135 in Westendorp, voor het verbouwen en renoveren van een aanbouw</meta:user-defined>
    <meta:user-defined meta:name="DCTERMS.W3CDTF/DCTERMS.available">2024-06-27</meta:user-defined>
    <meta:user-defined meta:name="DCTERMS.W3CDTF/OVERHEIDop.jaargang">2024</meta:user-defined>
    <meta:user-defined meta:name="OVERHEIDop.publicationIssue">279957</meta:user-defined>
    <meta:user-defined meta:name="OVERHEIDop.GmbID/DC.identifier">gmb-2024-279957</meta:user-defined>
    <meta:user-defined meta:name="OVERHEIDop.versieInformatie"/>
  </office:meta>
</office:document-meta>
</file>