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gewijzigd  uitvoeren (wijzigen locatie woning) van de reeds verleende omgevingsvergunning voor het bouwen van een vrijstaande woning - Oude Kerkstraat 36b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Oude Kerkstraat 36b, Standdaarbuiten</text:p>
            <text:p text:style-name="common-al">
            <text:span text:style-name="nadrukvet">Omschrijving project:</text:span> gewijzigd  uitvoeren (wijzigen locatie woning) van de reeds verleende omgevingsvergunning voor het bouwen van een vrijstaande woning</text:p>
            <text:p text:style-name="common-al">
            <text:span text:style-name="nadrukvet">Datum verzonden:</text:span> 24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994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4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651</meta:user-defined>
    <meta:user-defined meta:name="DCTERMS.abstract">Gemeente Moerdijk - verleend - aanvr. beschikking behandelen - gewijzigd  uitvoeren (wijzigen locatie woning) van de reeds verleende omgevingsvergunning voor het bouwen van een vrijstaande woning - Oude Kerkstraat 36b, Standdaarbuiten</meta:user-defined>
    <dc:language>nl</dc:language>
    <meta:user-defined meta:name="OVERHEIDop.locatietype/OVERHEIDop.gebiedsmarkering">Adres</meta:user-defined>
    <meta:user-defined meta:name="DC.title">Gemeente Moerdijk - verleend - aanvr. beschikking behandelen - gewijzigd  uitvoeren (wijzigen locatie woning) van de reeds verleende omgevingsvergunning voor het bouwen van een vrijstaande woning - Oude Kerkstraat 36b, Standdaarbuit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9949</meta:user-defined>
    <meta:user-defined meta:name="OVERHEIDop.GmbID/DC.identifier">gmb-2024-279949</meta:user-defined>
    <meta:user-defined meta:name="OVERHEIDop.versieInformatie"/>
  </office:meta>
</office:document-meta>
</file>