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Vossenberg 6, 5126 P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6-2024 een aanvraag omgevingsvergunning hebben ontvangen voor het verbouwen van de woning op het adres Vossenberg 6, 5126 PE Gilze (10833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woning, Vossenberg 6, 5126 PE Gilz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44</meta:user-defined>
    <meta:user-defined meta:name="OVERHEIDop.GmbID/DC.identifier">gmb-2024-279944</meta:user-defined>
    <meta:user-defined meta:name="OVERHEIDop.versieInformatie"/>
  </office:meta>
</office:document-meta>
</file>