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ouwerij 61, Amstelveen - Verhuizing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Zenith Automobielbedrijf BV is verhuisd van de Jacob de Graeflaan 2 in Amstelveen naar de Bouwerij 61 in Amstelveen.</text:p>
            <text:p text:style-name="common-al">Aanvrager: Zenith Automobielbedrijf BV</text:p>
            <text:p text:style-name="common-al">Zaaknummer: 12591810</text:p>
            <text:p text:style-name="common-al">DSO nummer: 2024020600711</text:p>
            <text:p text:style-name="common-al">Ontvangstdatum melding: 06-02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290262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0262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verrichten milieubelastende activiteit - Bouwerij 61, Amstelveen - Verhuizing Automobielbedrijf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39</meta:user-defined>
    <meta:user-defined meta:name="OVERHEIDop.GmbID/DC.identifier">gmb-2024-279939</meta:user-defined>
    <meta:user-defined meta:name="OVERHEIDop.versieInformatie"/>
  </office:meta>
</office:document-meta>
</file>