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handelsreclame (incl. vlaggenmasten) aan Jutlandse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handelsreclame (incl. vlaggenmasten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Jutlandsestraat 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850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93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3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3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8502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handelsreclame (incl. vlaggenmasten) aan Jutlandsestraat 1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38</meta:user-defined>
    <meta:user-defined meta:name="OVERHEIDop.GmbID/DC.identifier">gmb-2024-279938</meta:user-defined>
    <meta:user-defined meta:name="OVERHEIDop.versieInformatie"/>
  </office:meta>
</office:document-meta>
</file>