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Corso zonder Grenzen op 30-06-2024 op locatie Pastoor van Vessemstraat 48CORS, 4882 N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Zundert heeft op @ZAAK_BSL_Besluitdatum@ een besluit genomen op de aanvraag, geregistreerd onder zaaknummer 0879ZV202400466, voor het organiseren van Corso zonder Grenzen op 30-06-2024 op locatie Pastoor van Vessemstraat 48CORS, 4882 NJ Klein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6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6 juni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993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466</meta:user-defined>
    <dc:language>nl</dc:language>
    <meta:user-defined meta:name="OVERHEIDop.locatietype/OVERHEIDop.gebiedsmarkering">Punt</meta:user-defined>
    <meta:user-defined meta:name="DC.title">Kennisgeving voor het organiseren van Corso zonder Grenzen op 30-06-2024 op locatie Pastoor van Vessemstraat 48CORS, 4882 NJ Klein Zundert</meta:user-defined>
    <meta:user-defined meta:name="DCTERMS.W3CDTF/DCTERMS.available">2024-06-27</meta:user-defined>
    <meta:user-defined meta:name="DCTERMS.W3CDTF/OVERHEIDop.jaargang">2024</meta:user-defined>
    <meta:user-defined meta:name="OVERHEIDop.publicationIssue">279936</meta:user-defined>
    <meta:user-defined meta:name="OVERHEIDop.GmbID/DC.identifier">gmb-2024-279936</meta:user-defined>
    <meta:user-defined meta:name="OVERHEIDop.versieInformatie"/>
  </office:meta>
</office:document-meta>
</file>