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aanleggen van een inrit - Boerendijk 2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Boerendijk 24, Fijnaart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20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992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455</meta:user-defined>
    <meta:user-defined meta:name="DCTERMS.abstract">Gemeente Moerdijk - verleend - aanvr. beschikking behandelen - aanleggen van een inrit - Boerendijk 24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aanleggen van een inrit - Boerendijk 24, Fijnaa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928</meta:user-defined>
    <meta:user-defined meta:name="OVERHEIDop.GmbID/DC.identifier">gmb-2024-279928</meta:user-defined>
    <meta:user-defined meta:name="OVERHEIDop.versieInformatie"/>
  </office:meta>
</office:document-meta>
</file>