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3 bomen, Genneperweg 199 5644R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2660 </text:p>
            <text:p text:style-name="common-al"> Omschrijving: kappen van 3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nneperweg 199 5644RS Eindhoven</text:p>
              </text:list-item>
            </text:list>
            <text:p text:style-name="common-al"> Soort aanvraag: Kappen (rode reden) </text:p>
            <text:p text:style-name="common-al"> Datum binnenkomst: 16-05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91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1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1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660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kappen van 3 bomen, Genneperweg 199 5644RS Eindhov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917</meta:user-defined>
    <meta:user-defined meta:name="OVERHEIDop.GmbID/DC.identifier">gmb-2024-279917</meta:user-defined>
    <meta:user-defined meta:name="OVERHEIDop.versieInformatie"/>
  </office:meta>
</office:document-meta>
</file>