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het toepassen  van 632 m3 grond als aanvulling van de bouwlocatie,Transportcentrum 33, 7547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
            <text:span text:style-name="nadrukvet">Transportcentrum 33 Enschede</text:span> (zaaknummer 0153Z2024061800040): </text:p>
            <text:p text:style-name="last-al"> - het toepassen  van 632 m3 grond als aanvulling van de bouwlocatie (geaccepteerd d.d. 1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9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1800040</meta:user-defined>
    <dc:language>nl</dc:language>
    <meta:user-defined meta:name="OVERHEIDop.locatietype/OVERHEIDop.gebiedsmarkering">Punt</meta:user-defined>
    <meta:user-defined meta:name="DC.title">Melding MBA - het toepassen  van 632 m3 grond als aanvulling van de bouwlocatie,Transportcentrum 33, 7547 RT Ensche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15</meta:user-defined>
    <meta:user-defined meta:name="OVERHEIDop.GmbID/DC.identifier">gmb-2024-279915</meta:user-defined>
    <meta:user-defined meta:name="OVERHEIDop.versieInformatie"/>
  </office:meta>
</office:document-meta>
</file>