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stemmingsplan Assendorp, Venestraat 20a/Derk Buisman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10 juni 2024 het bestemmingsplan Assendorp, Venestraat 20a/Derk Buismanstraat 23 gewijzigd heeft vastgesteld.</text:p>
            <text:p text:style-name="common-al">
            <text:span text:style-name="nadrukvet">Plangebied en doelstelling van het bestemmingsplan</text:span>
          </text:p>
            <text:p text:style-name="common-al">Het plangebied van het ontwerpbestemmingsplan wordt globaal begrensd door het perceel dat kadastraal bekend staat als (kadastrale) gemeente Zwolle, sectie G en nummer 9679. Het is een locatie tussen het station en het centrum van Zwolle, waarop een verouderd bedrijfsgebouw aanwezig is tussen de Venestraat 20a en de Derk Buismanstraat 23.</text:p>
            <text:p text:style-name="common-al">Het ontwerpbestemmingsplan voorziet in de volledige sloop van de huidige bebouwing en de realisatie van zes grondgebonden woningen. Daarnaast worden er bijbehorende voorzieningen als parkeerplaatsen gerealiseerd bij de woningen en in het openbaar gebied. Ook worden bergingen gerealiseerd. De bestemming moet in dat kader worden omgezet van 'Maatschappelijk' naar 'Wonen'.</text:p>
            <text:p text:style-name="common-al">Bij de vaststelling zijn, vergeleken met het ontwerp, in het bestemmingsplan de volgende wijzigingen aangebracht:</text:p>
            <text:p text:style-name="common-al"/>
            <text:list text:style-name="id1-3-2-1-1-7">
              <text:list-item text:style-override="id1-3-2-1-1-7-1">
                <text:number>1.</text:number>
                <text:p text:style-name="al">In artikel 3.5 van bestemmingsplanregels wordt opgenomen dat het gebruik van oppervlakten als dakterras niet is toegestaan, daar waar de aanduiding ‘dakterras’ ontbreekt. </text:p>
              </text:list-item>
              <text:list-item text:style-override="id1-3-2-1-1-7-2">
                <text:number>2.</text:number>
                <text:p text:style-name="al">Paragraaf 3.7.6 van de toelichting op het bestemmingsplan wordt aangepast, zodat het onderdeel externe veiligheid logischer wordt opgebouwd en bovendien inhoudelijk beter aansluit bij het advies dat de Veiligheidsregio heeft gegeven. </text:p>
              </text:list-item>
              <text:list-item text:style-override="id1-3-2-1-1-7-3">
                <text:number>3.</text:number>
                <text:p text:style-name="al">Op de plankaart wordt duidelijker aangegeven dat de hoogte van de erfafscheiding is voorgeschreven van 3,6 meter.</text:p>
              </text:list-item>
              <text:list-item text:style-override="id1-3-2-1-1-7-4">
                <text:number>4.</text:number>
                <text:p text:style-name="al">In het plan wordt voorzien in twee inpandige parkeerplaatsen die als voorwaardelijke verplichting in de regels van het bestemmingsplan opgenomen worden.</text:p>
              </text:list-item>
            </text:list>
            <text:p text:style-name="common-al">
            <text:span text:style-name="nadrukvet">Ter inzage</text:span>
          </text:p>
            <text:p text:style-name="common-al">Het vastgestelde bestemmingsplan met de documenten die daarbij horen ligt van 4 juli 2024 tot en met 14 augustus 2024 (gedurende zes weken) ter inzage en is te bekijken op de website: </text:p>
            <text:p text:style-name="common-al">www.ruimtelijkeplannen.nl/web-roo/?planidn=NL.IMRO.0193.BP23015-0004</text:p>
            <text:p text:style-name="common-al">De bronbestanden zijn beschikbaar via: </text:p>
            <text:p text:style-name="common-al">
            <text:a xlink:href="https://publiek.tercera-ro.nl/officieel/0193/NL.IMRO.0193.BP23015-0004/" xlink:type="simple">https://publiek.tercera-ro.nl/officieel/0193/NL.IMRO.0193.BP23015-0004/</text:a>
          </text:p>
            <text:p text:style-name="common-al">Heeft u geen computer of internet? Gebruik dan een computer in het Stadskantoor (Lübeckplein 2)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text:p>
            <text:p text:style-name="common-al">• Belanghebbenden;</text:p>
            <text:p text:style-name="common-al">• Niet-belanghebbenden die tijdig een zienswijze hebben ingediend;</text:p>
            <text:p text:style-name="common-al">• Niet-belanghebbenden van wie redelijkerwijs niet verwacht kon worden dat zij een zienswijze hebben ingediend.</text:p>
            <text:p text:style-name="common-al">In de periode dat het plan ter inzage ligt, kan in beroep worden gegaan bij de Afdeling bestuursrechtspraak van de Raad van State, Postbus 20019, 2500 EA Den Haag.</text:p>
            <text:p text:style-name="common-al">
            <text:span text:style-name="nadrukvet">Inwerkingtreding</text:span>
          </text:p>
            <text:p text:style-name="last-al">Als de periode voor het indienen van een beroep is afgelopen, geldt het nieuwe bestemmingsplan. Alleen een verzoek om voorlopige voorziening bij de voorzitter van de Afdeling bestuursrechtspraak van de Raad van State zorgt voor uitst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9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3015-0004</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Assendorp, Venestraat 20a/Derk Buismanstraat 23</meta:user-defined>
    <meta:user-defined meta:name="DCTERMS.W3CDTF/DCTERMS.available">2024-07-03</meta:user-defined>
    <meta:user-defined meta:name="DCTERMS.W3CDTF/OVERHEIDop.jaargang">2024</meta:user-defined>
    <meta:user-defined meta:name="OVERHEIDop.publicationIssue">279913</meta:user-defined>
    <meta:user-defined meta:name="OVERHEIDop.GmbID/DC.identifier">gmb-2024-279913</meta:user-defined>
    <meta:user-defined meta:name="OVERHEIDop.versieInformatie"/>
  </office:meta>
</office:document-meta>
</file>