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schuur aan Maarten Maartensstraat 12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712750</text:p>
            <text:p text:style-name="common-al">Voor : Oprichten schuur</text:p>
            <text:p text:style-name="common-al">Locatie : Maarten Maartensstraat 12, (3947 MV) Langbroek</text:p>
            <text:p text:style-name="common-al">Verzenddatum : 12-06-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text:span text:style-name="nadrukondlijn">info@wijkbijduurstede.nl</text:span> of u kunt hiervoor een afspraak maken via <text:a xlink:href="https://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s://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s://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s://www.rijksoverheid.nl/" xlink:type="simple"><text:span text:style-name="nadrukondlijn">www.rijksoverheid.nl</text:span></text:a> raadplegen, waar u rechtsboven bij Zoeken intypt: ‘Bezwaar en beroep’. U komt dan bij de informatie over dit onderwerp terecht.</text:p>
            <text:p text:style-name="last-al">Kenmerk gemeente WbD: 2024-21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990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0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0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2750</meta:user-defined>
    <dc:language>nl</dc:language>
    <meta:user-defined meta:name="OVERHEIDop.locatietype/OVERHEIDop.gebiedsmarkering">Adres</meta:user-defined>
    <meta:user-defined meta:name="DC.title">Toestemming voor het oprichten van een schuur aan Maarten Maartensstraat 12 te Langbroek</meta:user-defined>
    <meta:user-defined meta:name="DCTERMS.W3CDTF/DCTERMS.available">2024-06-27</meta:user-defined>
    <meta:user-defined meta:name="DCTERMS.W3CDTF/OVERHEIDop.jaargang">2024</meta:user-defined>
    <meta:user-defined meta:name="OVERHEIDop.publicationIssue">279909</meta:user-defined>
    <meta:user-defined meta:name="OVERHEIDop.GmbID/DC.identifier">gmb-2024-279909</meta:user-defined>
    <meta:user-defined meta:name="OVERHEIDop.versieInformatie"/>
  </office:meta>
</office:document-meta>
</file>