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Perceel naar Oude Rijksweg 464 Rouveen,  [SHT02AN01054]  Staphorst AN 10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Perceel naar Oude Rijksweg 464 Rouveen,  [SHT02AN01054]  Staphorst AN 1054  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95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5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5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99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52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Perceel naar Oude Rijksweg 464 Rouveen,  [SHT02AN01054]  Staphorst AN 105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9902</meta:user-defined>
    <meta:user-defined meta:name="OVERHEIDop.GmbID/DC.identifier">gmb-2024-279902</meta:user-defined>
    <meta:user-defined meta:name="OVERHEIDop.versieInformatie"/>
  </office:meta>
</office:document-meta>
</file>