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met schuur/garage - Suderheide 15, 9203T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uderheide 15, 9203TH Drachten, de bouw van een woning met schuur/garage, ontvangen: 2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02</meta:user-defined>
    <meta:user-defined meta:name="DCTERMS.abstract">Aanvraag omgevingsvergunning: Suderheide 15, 9203TH Drachten, de bouw van een woning met schuur/garage, ontvangen: 2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met schuur/garage - Suderheide 15, 9203TH Drach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99</meta:user-defined>
    <meta:user-defined meta:name="OVERHEIDop.GmbID/DC.identifier">gmb-2024-2799</meta:user-defined>
    <meta:user-defined meta:name="OVERHEIDop.versieInformatie"/>
  </office:meta>
</office:document-meta>
</file>