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Zomerse Keidagen van vrijdag 5 juli tot en met zondag 7 juli 202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oor het organiseren van de Zomerse Keidagen in Lichtenvoorde van vrijdag 5 juli t/m zondag 7 juli 2024.</text:p>
            <text:p text:style-name="common-al">Datum besluit 24 juni 2024 </text:p>
            <text:p text:style-name="common-al">Zaaknummer 25070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989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9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9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070-2024</meta:user-defined>
    <dc:language>nl</dc:language>
    <meta:user-defined meta:name="OVERHEIDop.locatietype/OVERHEIDop.gebiedsmarkering">Woonplaats</meta:user-defined>
    <meta:user-defined meta:name="DC.title">Toestemming voor het organiseren van de Zomerse Keidagen van vrijdag 5 juli tot en met zondag 7 juli 2024 te Lichtenvoord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96</meta:user-defined>
    <meta:user-defined meta:name="OVERHEIDop.GmbID/DC.identifier">gmb-2024-279896</meta:user-defined>
    <meta:user-defined meta:name="OVERHEIDop.versieInformatie"/>
  </office:meta>
</office:document-meta>
</file>