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van vrijdag 5 juli tot en met zondag 7 juli 2024 te Eef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oor het organiseren van de kermis in Eefsele van vrijdag 5 juli tot en met zondag 7 juli 2024</text:p>
            <text:p text:style-name="common-al">Datum besluit: 21 juni 2024</text:p>
            <text:p text:style-name="common-al">Zaaknummer: 1895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98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ermis van vrijdag 5 juli tot en met zondag 7 juli 2024 te Eefsel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91</meta:user-defined>
    <meta:user-defined meta:name="OVERHEIDop.GmbID/DC.identifier">gmb-2024-279891</meta:user-defined>
    <meta:user-defined meta:name="OVERHEIDop.versieInformatie"/>
  </office:meta>
</office:document-meta>
</file>