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het toepassen  van 400 m3 grond voor ophoging van een kavel,Ariënsplein 1, 7511 JX Enschede, Ariënsplein 1, 7511 JX Enschede, Ariënsplein 1, 7511 JX Enschede, Ariënsplein 1, 7511 JX En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Ariënsplein 1, Enschede</text:span> (zaaknummer 0153Z2024061700013): </text:p>
            <text:p text:style-name="common-al">- het toepassen van 400 m3 grond voor ophoging van een kavel (geaccepteerd d.d. </text:p>
            <text:p text:style-name="last-al">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17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het toepassen  van 400 m3 grond voor ophoging van een kavel,Ariënsplein 1, 7511 JX Enschede, Ariënsplein 1, 7511 JX Enschede, Ariënsplein 1, 7511 JX Enschede, Ariënsplein 1, 7511 JX Ens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89</meta:user-defined>
    <meta:user-defined meta:name="OVERHEIDop.GmbID/DC.identifier">gmb-2024-279889</meta:user-defined>
    <meta:user-defined meta:name="OVERHEIDop.versieInformatie"/>
  </office:meta>
</office:document-meta>
</file>