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ymphonica Stadshagen, Twistvlietpark (zaaknummer 8995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2024, is een evenementenvergunning verleend voor het houden van Symphonica Stadshagen op <text:span text:style-name="nadrukvet">27 juni, 28 juni en 29 juni 2024</text:span> iin het<text:span text:style-name="nadrukvet"> Twistvlietpark in</text:span><text:span text:style-name="nadrukvet">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8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ymphonica Stadshagen, Twistvlietpark (zaaknummer 89956-2024)</meta:user-defined>
    <meta:user-defined meta:name="DCTERMS.W3CDTF/DCTERMS.available">2024-06-27</meta:user-defined>
    <meta:user-defined meta:name="DCTERMS.W3CDTF/OVERHEIDop.jaargang">2024</meta:user-defined>
    <meta:user-defined meta:name="OVERHEIDop.publicationIssue">279887</meta:user-defined>
    <meta:user-defined meta:name="OVERHEIDop.GmbID/DC.identifier">gmb-2024-279887</meta:user-defined>
    <meta:user-defined meta:name="OVERHEIDop.versieInformatie"/>
  </office:meta>
</office:document-meta>
</file>