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De Wingerd ,Boulevard 1945 50520, 7511 A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ulevard 1945 50520</text:span> (0153Z2024062500007): melding brandveilig gebruik t.b.v. De Wingerd (ingediend d.d. 21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88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8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8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62500007</meta:user-defined>
    <dc:language>nl</dc:language>
    <meta:user-defined meta:name="OVERHEIDop.locatietype/OVERHEIDop.gebiedsmarkering">Punt</meta:user-defined>
    <meta:user-defined meta:name="DC.title">Melding brandveilig gebruik t.b.v. De Wingerd ,Boulevard 1945 50520, 7511 AD Ensche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9886</meta:user-defined>
    <meta:user-defined meta:name="OVERHEIDop.GmbID/DC.identifier">gmb-2024-279886</meta:user-defined>
    <meta:user-defined meta:name="OVERHEIDop.versieInformatie"/>
  </office:meta>
</office:document-meta>
</file>