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inde 48, 1541 CE Koog aan de Zaan - tb- wijzigen functie bedrijfsruimte naar woonruimte en splitsen gebouw in 6 ap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731 - tb- wijzigen functie bedrijfsruimte naar woonruimte en splitsen gebouw in 6 app. -  - op de locatie Zuideinde 48, 1541 CE Koog aan de Zaan</text:p>
            <text:p text:style-name="common-al">Aanvraag ontvangen: 17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88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8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8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731</meta:user-defined>
    <dc:language>nl</dc:language>
    <meta:user-defined meta:name="OVERHEIDop.locatietype/OVERHEIDop.gebiedsmarkering">Punt</meta:user-defined>
    <meta:user-defined meta:name="DC.title">Aanvraag omgevingsvergunning - Zuideinde 48, 1541 CE Koog aan de Zaan - tb- wijzigen functie bedrijfsruimte naar woonruimte en splitsen gebouw in 6 app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83</meta:user-defined>
    <meta:user-defined meta:name="OVERHEIDop.GmbID/DC.identifier">gmb-2024-279883</meta:user-defined>
    <meta:user-defined meta:name="OVERHEIDop.versieInformatie"/>
  </office:meta>
</office:document-meta>
</file>