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verlicht reclame bord aan de Kelvinstraat 17, 8912 AN Leeuwarden (OV-2024-00161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plaatsen van een verlicht reclame bord aan de Kelvinstraat 17, 8912 AN Leeuwarden. Bij ons geregistreerd onder kenmerk: OV-2024-001616. De verzenddatum van de geweigerde omgevingsvergunning is 25-06-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987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7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7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01616</meta:user-defined>
    <dc:language>nl</dc:language>
    <meta:user-defined meta:name="OVERHEIDop.locatietype/OVERHEIDop.gebiedsmarkering">Punt</meta:user-defined>
    <meta:user-defined meta:name="DC.title">Geweigerde omgevingsvergunning voor het plaatsen van een verlicht reclame bord aan de Kelvinstraat 17, 8912 AN Leeuwarden (OV-2024-001616)</meta:user-defined>
    <meta:user-defined meta:name="DCTERMS.W3CDTF/DCTERMS.available">2024-06-27</meta:user-defined>
    <meta:user-defined meta:name="DCTERMS.W3CDTF/OVERHEIDop.jaargang">2024</meta:user-defined>
    <meta:user-defined meta:name="OVERHEIDop.publicationIssue">279879</meta:user-defined>
    <meta:user-defined meta:name="OVERHEIDop.GmbID/DC.identifier">gmb-2024-279879</meta:user-defined>
    <meta:user-defined meta:name="OVERHEIDop.versieInformatie"/>
  </office:meta>
</office:document-meta>
</file>