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Offenbachstraat 71, 7391SW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juni 2024</text:p>
            <text:p text:style-name="common-al">Kenmerk: Z2024-0000100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987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7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7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02</meta:user-defined>
    <meta:user-defined meta:name="DCTERMS.abstract">Offenbachstraat 71, 7391SW Twello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Offenbachstraat 71, 7391SW Twello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876</meta:user-defined>
    <meta:user-defined meta:name="OVERHEIDop.GmbID/DC.identifier">gmb-2024-279876</meta:user-defined>
    <meta:user-defined meta:name="OVERHEIDop.versieInformatie"/>
  </office:meta>
</office:document-meta>
</file>