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twee bomen (Leylandies) nabij Lichtbaaklaan 12, [HDR00B01617]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nabij Lichtbaaklaan 12, Den Helder B 1617, kappen van twee bomen (Leylandies).</text:p>
            <text:p text:style-name="common-al">Datum ontvangst: 20-06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987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7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7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9324</meta:user-defined>
    <meta:user-defined meta:name="DCTERMS.abstract">kappen van twee bomen (leylandies) nabij Lichtbaaklaan 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twee bomen (Leylandies) nabij Lichtbaaklaan 12, [HDR00B01617] Den Helde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75</meta:user-defined>
    <meta:user-defined meta:name="OVERHEIDop.GmbID/DC.identifier">gmb-2024-279875</meta:user-defined>
    <meta:user-defined meta:name="OVERHEIDop.versieInformatie"/>
  </office:meta>
</office:document-meta>
</file>