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tarten van een buitenschoolse kinderopvang (BSO) Atelier BSO de Loods, Nijverheidsweg 2, 9791 D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arten van een buitenschoolse kinderopvang (BSO) Atelier BSO de Loods aan Nijverheidsweg 2  te Ten Boer  </text:span>
            <text:span text:style-name="nadrukvet"/>
          </text:p>
            <text:p text:style-name="common-al">De gemeente Groningen heeft een aanvraag voor een omgevingsvergunning reguliere procedure ontvangen. De vergunning is aangevraagd voor het starten van een buitenschoolse kinderopvang (BSO) Atelier BSO de Loods aan Nijverheidsweg 2  te Ten Boer  , dossiernummer GRN-000041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8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171</meta:user-defined>
    <dc:language>nl</dc:language>
    <meta:user-defined meta:name="OVERHEIDop.locatietype/OVERHEIDop.gebiedsmarkering">Punt</meta:user-defined>
    <meta:user-defined meta:name="DC.title">Kennisgeving aanvraag omgevingsvergunning reguliere procedure, het starten van een buitenschoolse kinderopvang (BSO) Atelier BSO de Loods, Nijverheidsweg 2, 9791 DA Ten Boer</meta:user-defined>
    <meta:user-defined meta:name="OVERHEIDop.datumEindeReactietermijn">2024-08-08</meta:user-defined>
    <meta:user-defined meta:name="OVERHEIDop.terinzageleggingBG">https://groningen.lokalebekendmakingen.nl/case/1:9822:2141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71</meta:user-defined>
    <meta:user-defined meta:name="OVERHEIDop.GmbID/DC.identifier">gmb-2024-279871</meta:user-defined>
    <meta:user-defined meta:name="OVERHEIDop.versieInformatie"/>
  </office:meta>
</office:document-meta>
</file>