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ardedaling Maarse, Wolbrinkweg 1a, 7151 H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aanvraag ontvangen voor het Waardedaling Maarse op locatie Wolbrinkweg 1a, 7151 HL Eibergen. De aanvraag is geregistreerd onder zaaknummer Z2024-0000077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8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1</meta:user-defined>
    <meta:user-defined meta:name="DCTERMS.abstract">Betreft: Aanvraag op locatie Wolbrinkweg 1a, 7151 HL Eibergen</meta:user-defined>
    <dc:language>nl</dc:language>
    <meta:user-defined meta:name="OVERHEIDop.locatietype/OVERHEIDop.gebiedsmarkering">Vlak</meta:user-defined>
    <meta:user-defined meta:name="DC.title">Aanvraag vergunning voor Waardedaling Maarse, Wolbrinkweg 1a, 7151 HL Eiber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58</meta:user-defined>
    <meta:user-defined meta:name="OVERHEIDop.GmbID/DC.identifier">gmb-2024-279858</meta:user-defined>
    <meta:user-defined meta:name="OVERHEIDop.versieInformatie"/>
  </office:meta>
</office:document-meta>
</file>