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mestraat 60 2034VJ Haarlem, 0392-2024-0080192, het kappen van een boom op het achtererf i.v.m. overlast taken en bladeren, ontvangen op 1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0192</meta:user-defined>
    <meta:user-defined meta:name="DCTERMS.abstract">het kappen van een boom op het achtererf i.v.m. overlast taken en bla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mestraat 60 2034VJ Haarlem, 0392-2024-0080192, het kappen van een boom op het achtererf i.v.m. overlast taken en bladeren, ontvangen op 11-06-2024</meta:user-defined>
    <meta:user-defined meta:name="DCTERMS.W3CDTF/DCTERMS.available">2024-06-27</meta:user-defined>
    <meta:user-defined meta:name="DCTERMS.W3CDTF/OVERHEIDop.jaargang">2024</meta:user-defined>
    <meta:user-defined meta:name="OVERHEIDop.publicationIssue">279855</meta:user-defined>
    <meta:user-defined meta:name="OVERHEIDop.GmbID/DC.identifier">gmb-2024-279855</meta:user-defined>
    <meta:user-defined meta:name="OVERHEIDop.versieInformatie"/>
  </office:meta>
</office:document-meta>
</file>