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Amaliaplein 6 7681 MG Vroomshoop, exploitatievergunning Thuys Deco &amp; Kado                            (ontvangen op 21-06-2024, zaaknummer TR-Z2024-00111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maliaplein 6 7681 MG Vroomshoop</text:p>
            <text:p text:style-name="common-al">
            <text:span text:style-name="nadrukvet">Wat:</text:span> exploitatievergunning Thuys Deco &amp; Kado</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984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4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4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4-001118</meta:user-defined>
    <meta:user-defined meta:name="DCTERMS.abstract">exploitatievergunning Thuys Deco &amp; Kado </meta:user-defined>
    <dc:language>nl</dc:language>
    <meta:user-defined meta:name="OVERHEIDop.locatietype/OVERHEIDop.gebiedsmarkering">Punt</meta:user-defined>
    <meta:user-defined meta:name="DC.title">Gemeente Twenterand - Ingekomen aanvraag Amaliaplein 6 7681 MG Vroomshoop, exploitatievergunning Thuys Deco &amp; Kado                            (ontvangen op 21-06-2024, zaaknummer TR-Z2024-001118)</meta:user-defined>
    <meta:user-defined meta:name="DCTERMS.W3CDTF/DCTERMS.available">2024-07-03</meta:user-defined>
    <meta:user-defined meta:name="DCTERMS.W3CDTF/OVERHEIDop.jaargang">2024</meta:user-defined>
    <meta:user-defined meta:name="OVERHEIDop.publicationIssue">279843</meta:user-defined>
    <meta:user-defined meta:name="OVERHEIDop.GmbID/DC.identifier">gmb-2024-279843</meta:user-defined>
    <meta:user-defined meta:name="OVERHEIDop.versieInformatie"/>
  </office:meta>
</office:document-meta>
</file>