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uitdiepen van de bestaande kelder en het realiseren van een koekoek aan de voorgevel en achtergevel op de locatie Emmalaan 8 te Berg en Dal zaaknummer AB24.0108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groten en uitdiepen van de bestaande kelder en het realiseren van een koekoek aan de voorgevel en achtergevel op de locatie Emmalaan 8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83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3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3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en uitdiepen van de bestaande kelder en het realiseren van een koekoek aan de voorgevel en achtergevel op de locatie Emmalaan 8 te Berg en Dal zaaknummer AB24.01089</meta:user-defined>
    <meta:user-defined meta:name="DCTERMS.W3CDTF/DCTERMS.available">2024-06-27</meta:user-defined>
    <meta:user-defined meta:name="DCTERMS.W3CDTF/OVERHEIDop.jaargang">2024</meta:user-defined>
    <meta:user-defined meta:name="OVERHEIDop.publicationIssue">279832</meta:user-defined>
    <meta:user-defined meta:name="OVERHEIDop.GmbID/DC.identifier">gmb-2024-279832</meta:user-defined>
    <meta:user-defined meta:name="OVERHEIDop.versieInformatie"/>
  </office:meta>
</office:document-meta>
</file>