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Opslaan van grond en baggerspecie,Verzoeklocatie 2024060601789, Voort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Verzoeklocatie 2024060601789, Voortsweg</text:span>
            <text:span text:style-name="nadrukvet">,</text:span> (0153Z2024060700027): MBA - Opslaan van grond en baggerspecie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83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607000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BA - Opslaan van grond en baggerspecie,Verzoeklocatie 2024060601789, Voortswe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31</meta:user-defined>
    <meta:user-defined meta:name="OVERHEIDop.GmbID/DC.identifier">gmb-2024-279831</meta:user-defined>
    <meta:user-defined meta:name="OVERHEIDop.versieInformatie"/>
  </office:meta>
</office:document-meta>
</file>